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7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1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2" style:parent-style-name="Akapitzlistą" style:family="paragraph">
      <style:paragraph-properties fo:margin-left="0.5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6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7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2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21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22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2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2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31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3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39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1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2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8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4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5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55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56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57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0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1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5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8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69" style:parent-style-name="Akapitzlistą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74" style:parent-style-name="Akapitzlistą" style:family="paragraph">
      <style:text-properties style:font-name="Arial" style:font-name-complex="Arial" fo:font-size="14pt" style:font-size-asian="14pt" style:font-size-complex="14pt"/>
    </style:style>
    <style:style style:name="P7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6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9" style:parent-style-name="Normalny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oniedziałek -12.02.2024r.</text:p>
      <text:list text:style-name="LFO10" text:continue-numbering="true">
        <text:list-item>
          <text:p text:style-name="P4">Zupa kalafiorowa zabielana na wywarze mięsno jarzynowym</text:p>
        </text:list-item>
        <text:list-item>
          <text:p text:style-name="P5">Pierogi z truskawkami z masłem i cukrem</text:p>
        </text:list-item>
        <text:list-item>
          <text:p text:style-name="P6">Kompot wieloowocowy(1,3,7,9)</text:p>
        </text:list-item>
      </text:list>
      <text:p text:style-name="P7"/>
      <text:p text:style-name="P8">Wtorek- 13.02.2024r.</text:p>
      <text:list text:style-name="LFO11" text:continue-numbering="true">
        <text:list-item>
          <text:p text:style-name="P9">Rosół z makaronem gwiazdki na wywarze mięsno jarzynowym</text:p>
        </text:list-item>
        <text:list-item>
          <text:p text:style-name="P10">Gulasz z wątróbki, ziemniaki, ogórek kiszony<text:s/></text:p>
        </text:list-item>
        <text:list-item>
          <text:p text:style-name="P11">Kompot owocowy (1,3,7,9)</text:p>
        </text:list-item>
      </text:list>
      <text:p text:style-name="P12"/>
      <text:p text:style-name="P13">Środa- 14.02.2024r (.Popielec)</text:p>
      <text:list text:style-name="LFO12" text:continue-numbering="true">
        <text:list-item>
          <text:p text:style-name="P14">Zupa pomidorowa z ryżem <text:s/>na maśle z warzywami</text:p>
        </text:list-item>
      </text:list>
      <text:list text:style-name="LFO13" text:continue-numbering="true">
        <text:list-item>
          <text:p text:style-name="P15">Makaron świderki z serem twarogowym ,brzoskwinia<text:s/></text:p>
        </text:list-item>
        <text:list-item>
          <text:p text:style-name="P16">Kompot z czarnej porzeczki(1,3,7,9)</text:p>
        </text:list-item>
      </text:list>
      <text:p text:style-name="P17"/>
      <text:p text:style-name="P18">Czwartek- 15.02.2024r.</text:p>
      <text:list text:style-name="LFO14" text:continue-numbering="true">
        <text:list-item>
          <text:p text:style-name="P19">Rosół z kaszą jaglana na wywarze mięsno jarzynowym</text:p>
        </text:list-item>
        <text:list-item>
          <text:p text:style-name="P20">Pieczeń ze schabu, kluski śląskie, sos, czerwona<text:s/>kapusta, kompot (1,3,7,9)</text:p>
        </text:list-item>
      </text:list>
      <text:p text:style-name="P21"/>
      <text:p text:style-name="P22">Piątek -16.02.2024r.</text:p>
      <text:p text:style-name="P23"/>
      <text:list text:style-name="LFO15" text:continue-numbering="true">
        <text:list-item>
          <text:p text:style-name="P24">Barszcz czerwony z makaronem na wywarze mięsno jarzynowym</text:p>
        </text:list-item>
        <text:list-item>
          <text:p text:style-name="P25">Kostka z mintaja smażona ,ziemniaki, sur ówka z kiszonej kapusty, kompot (1,3,4,7,9)</text:p>
        </text:list-item>
      </text:list>
      <text:p text:style-name="P26"><text:s/></text:p>
      <text:p text:style-name="P27"/>
      <text:p text:style-name="P28"/>
      <text:p text:style-name="Normalny"/>
      <text:p text:style-name="P29">Poniedziałek- 19.02.2024r.</text:p>
      <text:list text:style-name="LFO16" text:continue-numbering="true">
        <text:list-item>
          <text:p text:style-name="P30">Zupa dyniowa z grzankami ziołowymi na wywarze mięsno jarzynowym</text:p>
        </text:list-item>
        <text:list-item>
          <text:p text:style-name="P31">Pyzy z mięsem okraszane boczkiem i cebulką, kompot(1,3,7,9)</text:p>
        </text:list-item>
      </text:list>
      <text:p text:style-name="P32"/>
      <text:p text:style-name="P33">Wtorek- 20.02.2024r.</text:p>
      <text:list text:style-name="LFO17" text:continue-numbering="true">
        <text:list-item>
          <text:p text:style-name="P34">Krupnik z <text:s/>kaszą jęczmienną <text:s/>z jarzynami na wywarze mięsno jarzynowym</text:p>
        </text:list-item>
        <text:list-item>
          <text:p text:style-name="P35">Pałka z kurczaka pieczona, ziemniaki puree, sałatka z białej kapusty(1,3,7,9)</text:p>
        </text:list-item>
      </text:list>
      <text:p text:style-name="P36"/>
      <text:p text:style-name="P37">Środa- 21.02.2024r.</text:p>
      <text:list text:style-name="LFO18" text:continue-numbering="true">
        <text:list-item>
          <text:p text:style-name="P38">Zupa z grysikiem na wywarze mięsno jarzynowym</text:p>
        </text:list-item>
        <text:list-item>
          <text:p text:style-name="P39">Bogracz z kluseczkami i mięsem indyczym, pieczywo ciemne ziarniste</text:p>
        </text:list-item>
        <text:list-item>
          <text:p text:style-name="P40">Kompot wieloowocowy (1,3,7,9)</text:p>
        </text:list-item>
      </text:list>
      <text:p text:style-name="P41"/>
      <text:p text:style-name="P42">Czwartek- 22.02.2024r.</text:p>
      <text:list text:style-name="LFO19" text:continue-numbering="true">
        <text:list-item>
          <text:p text:style-name="P43">Zupa grochowa na boczku na wywarze mięsno jarzynowym</text:p>
        </text:list-item>
        <text:list-item>
          <text:p text:style-name="P44">Bagietka<text:s/>z pieca, parówka śląska, sos własnej roboty na bazie jogurtu naturalnego ,Kompot z czarnej porzeczki i truskawek(1,3,7,9)</text:p>
        </text:list-item>
      </text:list>
      <text:p text:style-name="P45"/>
      <text:p text:style-name="P46">Piątek- 23.02.2024r.</text:p>
      <text:list text:style-name="LFO20" text:continue-numbering="true">
        <text:list-item>
          <text:p text:style-name="P47">Żurek z maślanki z jajkiem na wywarze mięsno jarzynowym</text:p>
        </text:list-item>
        <text:list-item>
          <text:p text:style-name="P48">Filet z morszczuka panierowany smażony, ziemniaki, sałatka szwedzka, kompot (1,3,4,7,9)</text:p>
        </text:list-item>
      </text:list>
      <text:p text:style-name="P49"/>
      <text:p text:style-name="P50"/>
      <text:p text:style-name="P51"/>
      <text:p text:style-name="P52"/>
      <text:p text:style-name="P53">Poniedziałek- 26.02.2024r.</text:p>
      <text:list text:style-name="LFO21" text:continue-numbering="true">
        <text:list-item>
          <text:p text:style-name="P54">Zupa brokułowa zabielana na wywarze mięsno jarzynowym</text:p>
        </text:list-item>
        <text:list-item>
          <text:p text:style-name="P55">Pierogi ruskie z okrasą z cebulki</text:p>
        </text:list-item>
        <text:list-item>
          <text:p text:style-name="P56">Kompot wieloowocowy(1,3,7,9)</text:p>
        </text:list-item>
      </text:list>
      <text:p text:style-name="P57"/>
      <text:p text:style-name="P58">Wtorek- 27.02.2024r.</text:p>
      <text:list text:style-name="LFO22" text:continue-numbering="true">
        <text:list-item>
          <text:p text:style-name="P59">Krupnik z jarzynami na wywarze mięsno jarzynowym</text:p>
        </text:list-item>
        <text:list-item>
          <text:p text:style-name="P60">Kotlet wieprzowy smażony, ziemniaki, buraczki, kompot(1,3,7,9)</text:p>
        </text:list-item>
      </text:list>
      <text:p text:style-name="P61"/>
      <text:p text:style-name="P62"><text:s/>Środa- 28.02.2024r.</text:p>
      <text:list text:style-name="LFO23" text:continue-numbering="true">
        <text:list-item>
          <text:p text:style-name="P63">Zupa koperkowa z ryżem na wywarze mięsno jarzynowym</text:p>
        </text:list-item>
        <text:list-item>
          <text:p text:style-name="P64">Fasolka po bretońsku z mięsem indyczym, bułka kajzerka ,kompot (1,3,7,9)</text:p>
        </text:list-item>
      </text:list>
      <text:p text:style-name="P65"/>
      <text:p text:style-name="P66">Czwartek- 29.02.2024r.</text:p>
      <text:list text:style-name="LFO24" text:continue-numbering="true">
        <text:list-item>
          <text:p text:style-name="P67">Zupa z fasolki szparagowej<text:s/>na wywarze mięsno jarzynowym</text:p>
        </text:list-item>
        <text:list-item>
          <text:p text:style-name="P68">Kopytka ziemniaczane z cukrem, masłem i cynamonem, kompot z czarnej porzeczki i jabłek(1,3,7,9)</text:p>
        </text:list-item>
      </text:list>
      <text:p text:style-name="P69"/>
      <text:p text:style-name="P70"/>
      <text:p text:style-name="P71">Piątek- 01.03.2024r.</text:p>
      <text:p text:style-name="P72"/>
      <text:list text:style-name="LFO25" text:continue-numbering="true">
        <text:list-item>
          <text:p text:style-name="P73">Zupa pomidorowa z ryżem na wywarze mięsno jarzynowym</text:p>
        </text:list-item>
        <text:list-item>
          <text:p text:style-name="P74">Kotleciki rybne z warzywami, ziemniaki, surówka z<text:s/>białej kapusty i marchwi, kompot wieloowocowy,(1,3,4,7,9)</text:p>
        </text:list-item>
      </text:list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2-03-31T11:34:00Z</meta:creation-date>
    <dc:date>2024-02-05T10:24:00Z</dc:date>
    <meta:print-date>2023-06-19T10:37:00Z</meta:print-date>
    <meta:template xlink:href="Normal" xlink:type="simple"/>
    <meta:editing-cycles>42</meta:editing-cycles>
    <meta:editing-duration>PT38820S</meta:editing-duration>
    <meta:document-statistic meta:page-count="1" meta:paragraph-count="4" meta:word-count="348" meta:character-count="2438" meta:row-count="17" meta:non-whitespace-character-count="2094"/>
  </office:meta>
</office:document-meta>
</file>