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26pt" style:font-size-asian="26pt" style:font-size-complex="26pt"/>
    </style:style>
    <style:style style:name="P2" style:parent-style-name="Normalny" style:family="paragraph">
      <style:text-properties fo:font-weight="bold" style:font-weight-asian="bold" fo:font-size="26pt" style:font-size-asian="26pt" style:font-size-complex="26pt"/>
    </style:style>
    <style:style style:name="P3" style:parent-style-name="Normalny" style:family="paragraph">
      <style:text-properties fo:font-weight="bold" style:font-weight-asian="bold" fo:font-size="26pt" style:font-size-asian="26pt" style:font-size-complex="26pt"/>
    </style:style>
    <style:style style:name="P4" style:parent-style-name="Normalny" style:family="paragraph">
      <style:text-properties fo:font-weight="bold" style:font-weight-asian="bold" fo:font-size="26pt" style:font-size-asian="26pt" style:font-size-complex="26pt"/>
    </style:style>
    <style:style style:name="P5" style:parent-style-name="Normalny" style:family="paragraph">
      <style:text-properties style:font-name="Bahnschrift SemiLight" fo:font-weight="bold" style:font-weight-asian="bold" fo:font-size="16pt" style:font-size-asian="16pt" style:font-size-complex="16pt"/>
    </style:style>
    <style:style style:name="P6" style:parent-style-name="Normalny" style:family="paragraph">
      <style:text-properties style:font-name="Bahnschrift SemiLight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Bahnschrift SemiLight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12"/>ODPŁATNOŚĆ ZA ŻYWIENIE</text:p>
      <text:p text:style-name="P2"><text:s text:c="28"/>SZKOŁA</text:p>
      <text:p text:style-name="P3"><text:s text:c="25"/>za<text:s/>listopad<text:s/>2024r.</text:p>
      <text:p text:style-name="P4"/>
      <text:p text:style-name="P5"><text:s text:c="27"/>Wpłacamy <text:s text:c="2"/>do 15.<text:s/>10. 2024r.</text:p>
      <text:p text:style-name="P6"><text:s text:c="30"/>19<text:s/>dni x<text:s/>7,00<text:s/>zł =<text:s/>133,00zł<text:s/></text:p>
      <text:p text:style-name="Normalny"><text:span text:style-name="T7"><text:s text:c="37"/>Wpłata na kont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4-09T08:30:00Z</meta:creation-date>
    <dc:date>2024-09-30T09:22:00Z</dc:date>
    <meta:template xlink:href="Normal" xlink:type="simple"/>
    <meta:editing-cycles>2</meta:editing-cycles>
    <meta:editing-duration>PT600S</meta:editing-duration>
    <meta:document-statistic meta:page-count="1" meta:paragraph-count="1" meta:word-count="40" meta:character-count="283" meta:row-count="2" meta:non-whitespace-character-count="244"/>
  </office:meta>
</office:document-meta>
</file>